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-3.1506in" text:min-label-width="0.3333in" text:list-level-position-and-space-mode="label-alignment">
          <style:list-level-label-alignment text:label-followed-by="listtab" fo:margin-left="-2.8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-3.1506in" text:min-label-width="0.3333in" text:list-level-position-and-space-mode="label-alignment">
          <style:list-level-label-alignment text:label-followed-by="listtab" fo:margin-left="-2.81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 fo:text-indent="0.097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P6" style:parent-style-name="內文" style:family="paragraph">
      <style:paragraph-properties fo:text-align="end" fo:margin-bottom="0.25in"/>
    </style:style>
    <style:style style:name="T7" style:parent-style-name="預設段落字型" style:family="text">
      <style:text-properties style:font-name="標楷體" style:font-name-asian="標楷體" fo:letter-spacing="-0.0034in" fo:font-size="10pt" style:font-size-asian="10pt" style:font-size-complex="14pt"/>
    </style:style>
    <style:style style:name="T8" style:parent-style-name="預設段落字型" style:family="text">
      <style:text-properties style:font-name="標楷體" style:font-name-asian="標楷體" fo:letter-spacing="-0.0034in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fo:letter-spacing="-0.0034in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fo:letter-spacing="-0.0034in" fo:font-size="10pt" style:font-size-asian="10pt" style:font-size-complex="14pt"/>
    </style:style>
    <style:style style:name="P1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fo:letter-spacing="-0.0034in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margin-left="0.9493in" fo:text-indent="-0.358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清單段落" style:list-style-name="LFO1" style:family="paragraph">
      <style:paragraph-properties fo:text-align="justify" fo:margin-left="0.9493in" fo:text-indent="-0.358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清單段落" style:list-style-name="LFO3" style:family="paragraph">
      <style:paragraph-properties fo:margin-left="0.918in" fo:text-indent="-0.3347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3" style:family="paragraph">
      <style:paragraph-properties fo:margin-left="0.918in" fo:text-indent="-0.3347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fo:margin-left="0.918in" fo:text-indent="-0.3347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立臺中教育大學</text:span><text:span text:style-name="T3">經濟或文化不利</text:span><text:span text:style-name="T4">學生安心就醫費用補助</text:span><text:span text:style-name="T5">實施要點</text:span></text:p>
      <text:p text:style-name="P6"><text:span text:style-name="T7">112 年3月</text:span><text:span text:style-name="T8">28</text:span><text:span text:style-name="T9">日111 學年度第 2<text:s/></text:span><text:span text:style-name="T10">學期期初學生事務會議通過</text:span></text:p>
      <text:p text:style-name="P11"><text:span text:style-name="T12">第一條　</text:span><text:span text:style-name="T13">國立臺中教育大學(以下簡稱本校)</text:span><text:span text:style-name="T14">為保障</text:span><text:span text:style-name="T15">經濟或文化不利</text:span><text:span text:style-name="T16">學生之身體</text:span><text:span text:style-name="T17">心理</text:span><text:span text:style-name="T18">健康，適時提供相關醫療費用之協助，特訂</text:span><text:span text:style-name="T19">國立臺中教育大學</text:span><text:span text:style-name="T20">經濟或文化不利</text:span><text:span text:style-name="T21">學生安心就醫費用補助</text:span><text:span text:style-name="T22">實施要點(以下簡稱本要點)</text:span><text:span text:style-name="T23">。</text:span></text:p>
      <text:p text:style-name="P24">第二條　補助對象及金額：</text:p>
      <text:list text:style-name="LFO1" text:continue-numbering="true">
        <text:list-item>
          <text:list>
            <text:list-item>
              <text:p text:style-name="P25"><text:span text:style-name="T26">本校具學籍</text:span><text:span text:style-name="T27">且</text:span><text:span text:style-name="T28">在學</text:span><text:span text:style-name="T29">之學生</text:span><text:span text:style-name="T30">，核定為低收入戶、中低收入戶、特殊境遇家庭</text:span><text:span text:style-name="T31">子女、原住民、新住民</text:span><text:span text:style-name="T32">子</text:span><text:span text:style-name="T33">女</text:span><text:span text:style-name="T34">、</text:span><text:span text:style-name="T35">符合</text:span><text:span text:style-name="T36">大專</text:span><text:span text:style-name="T37">校院弱勢助學計畫助學金資格</text:span><text:span text:style-name="T38">或經學生事務處</text:span><text:span text:style-name="T39">召開審查</text:span><text:span text:style-name="T40">會議</text:span><text:span text:style-name="T41">認定具</text:span><text:span text:style-name="T42">其他經濟</text:span><text:span text:style-name="T43">或</text:span><text:span text:style-name="T44">文化</text:span><text:span text:style-name="T45">不利因素者。</text:span></text:p>
            </text:list-item>
            <text:list-item>
              <text:p text:style-name="P46">補助健保門診或急診之掛號費及部分負擔費用(不含自費項目費用)，每人每月補助以3次為限。</text:p>
            </text:list-item>
          </text:list>
        </text:list-item>
      </text:list>
      <text:p text:style-name="P47">第三條　申請期限及資格：</text:p>
      <text:list text:style-name="LFO3" text:continue-numbering="true">
        <text:list-item>
          <text:p text:style-name="P48">自門診或急診看診日起6個月內，向學生事務處衛生保健組提出申請，當年度就診費用最遲需於12月10日前申請，逾時無法受理。</text:p>
        </text:list-item>
        <text:list-item>
          <text:p text:style-name="P49">申請人應填寫申請表，並檢附相關證明文件。</text:p>
        </text:list-item>
        <text:list-item>
          <text:p text:style-name="P50">接受單月申請2次補助者，應參與學生事務處身心靈健康增能活動2小時，最遲須於申請日之次學期內完成，未完成者須於參與後始可恢復就醫費用補助之申請資格。</text:p>
        </text:list-item>
      </text:list>
      <text:p text:style-name="P51">第四條　本要點所需經費，由「高等教育深耕計畫」項下支應，若計畫經費不足得暫停受理申請。</text:p>
      <text:p text:style-name="P52">第五條　本要點經學生事務會議通過後實施，修正時亦同。</text:p>
      <text:p text:style-name="P53"/>
      <text:p text:style-name="P54"/>
      <text:p text:style-name="P55">本要點權責單位為學生事務處，</text:p>
      <text:p text:style-name="P56">於112年3月28日111學年度第2學期期初學生事務會議通過，</text:p>
      <text:p text:style-name="P57">由112年4月10日校長核准，</text:p>
      <text:p text:style-name="內文"><text:span text:style-name="T58">1</text:span><text:span text:style-name="T59">12</text:span><text:span text:style-name="T60">年</text:span><text:span text:style-name="T61">4</text:span><text:span text:style-name="T62">月</text:span><text:span text:style-name="T63">10</text:span><text:span text:style-name="T64">日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-3.1506in" text:min-label-width="0.3333in" text:list-level-position-and-space-mode="label-alignment">
          <style:list-level-label-alignment text:label-followed-by="listtab" fo:margin-left="-2.8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-3.1506in" text:min-label-width="0.3333in" text:list-level-position-and-space-mode="label-alignment">
          <style:list-level-label-alignment text:label-followed-by="listtab" fo:margin-left="-2.81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艾雅 張</dc:creator>
    <meta:creation-date>2025-11-01T09:27:00Z</meta:creation-date>
    <dc:date>2025-11-01T09:27:00Z</dc:date>
    <meta:print-date>2023-03-10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